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P3" style:family="paragraph" style:parent-style-name="Standard"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47cm"/>
        </style:tab-stops>
      </style:paragraph-properties>
      <style:text-properties fo:color="#000000" style:font-name="Verdana" fo:font-size="9pt" fo:language="it" fo:country="IT" fo:font-style="italic" style:font-name-asian="Arial" style:font-size-asian="9pt" style:font-style-asian="italic" style:font-name-complex="Arial1" style:font-style-complex="italic"/>
    </style:style>
    <style:style style:name="P6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7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8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fo:language="it" fo:country="IT"/>
    </style:style>
    <style:style style:name="P9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11pt" fo:language="it" fo:country="IT"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language="it" fo:country="IT" style:font-name-complex="Arial"/>
    </style:style>
    <style:style style:name="P11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12pt" fo:language="it" fo:country="IT" style:font-name-complex="Arial"/>
    </style:style>
    <style:style style:name="P12" style:family="paragraph" style:parent-style-name="Standard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style:font-name="Arial" fo:font-size="9pt" fo:language="it" fo:country="IT" style:font-name-asian="Arial" style:font-size-asian="9pt" style:font-name-complex="Arial" style:font-size-complex="9pt"/>
    </style:style>
    <style:style style:name="P13" style:family="paragraph" style:parent-style-name="Heading_20_6"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4" style:family="paragraph" style:parent-style-name="Heading_20_6">
      <style:paragraph-properties fo:line-height="15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5" style:family="paragraph" style:parent-style-name="Heading_20_6">
      <style:paragraph-properties fo:line-height="200%" fo:text-align="start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6" style:family="paragraph" style:parent-style-name="Heading_20_6">
      <style:paragraph-properties fo:line-height="100%" fo:text-align="justify" style:justify-single-word="false"/>
      <style:text-properties style:font-name="Arial" fo:font-size="11pt" fo:language="it" fo:country="IT" fo:text-shadow="none" fo:font-weight="normal" style:font-weight-asian="normal" style:font-name-complex="Arial" style:font-size-complex="11pt" style:font-weight-complex="normal"/>
    </style:style>
    <style:style style:name="P17" style:family="paragraph" style:parent-style-name="Heading_20_6" style:master-page-name="Standard">
      <style:paragraph-properties fo:line-height="150%" fo:text-align="justify" style:justify-single-word="false" style:page-number="auto"/>
      <style:text-properties style:font-name="Arial" fo:language="it" fo:country="IT" fo:text-shadow="none" fo:font-weight="normal" style:font-weight-asian="normal" style:font-name-complex="Arial" style:font-size-complex="11pt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font-size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Webdings" fo:language="it" fo:country="IT" style:font-name-asian="Webdings" style:font-size-asian="11pt" style:font-name-complex="Webdings"/>
    </style:style>
    <style:style style:name="T5" style:family="text">
      <style:text-properties style:font-name="Arial" fo:font-size="11pt" style:font-name-complex="Arial" style:font-size-complex="11pt"/>
    </style:style>
    <style:style style:name="T6" style:family="text">
      <style:text-properties style:font-name="Arial" fo:font-size="11pt" fo:font-style="italic" style:font-name-asian="Arial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name-complex="Arial" style:font-size-complex="11pt"/>
    </style:style>
    <style:style style:name="T9" style:family="text">
      <style:text-properties style:font-name="Arial" fo:font-size="11pt" fo:language="it" fo:country="IT" fo:font-style="italic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style:font-name-asian="Arial" style:font-name-complex="Arial" style:font-size-complex="11pt"/>
    </style:style>
    <style:style style:name="T11" style:family="text">
      <style:text-properties fo:font-size="12pt"/>
    </style:style>
    <style:style style:name="T12" style:family="text">
      <style:text-properties fo:font-size="8pt" style:font-size-complex="8pt"/>
    </style:style>
    <style:style style:name="T13" style:family="text">
      <style:text-properties style:text-position="super 58%" style:font-name="Arial" fo:font-size="11pt" fo:language="it" fo:country="IT" fo:font-style="italic" style:font-style-asian="italic" style:font-name-complex="Arial" style:font-size-complex="11pt" style:font-style-complex="italic"/>
    </style:style>
    <style:style style:name="T14" style:family="text">
      <style:text-properties style:text-position="super 58%" style:font-name="Arial" fo:font-size="11pt" fo:font-style="italic" style:font-name-asian="Arial" style:font-style-asian="italic" style:font-name-complex="Arial" style:font-size-complex="11pt" style:font-style-complex="italic"/>
    </style:style>
    <style:style style:name="gr1" style:family="graphic">
      <style:graphic-properties svg:stroke-width="0.03cm" svg:stroke-color="#000000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17" text:outline-level="6"><text:s text:c="2"/><text:span text:style-name="T1">Il sottoscritto …………………………………. <text:s/>nato <text:s/>a <text:s/>………………… (Prov. di ……………) il <text:s/>__/__/____, cod. fisc. ………………......……. residente in ……................................………………. </text:span></text:h>
      <text:h text:style-name="P14" text:outline-level="6">Via …………….........................……… civ. n° ……, in qualità di tecnico incaricato alla redazione del </text:h>
      <text:h text:style-name="P14" text:outline-level="6">progetto per ……………………………………………………………………………………….................</text:h>
      <text:h text:style-name="P14" text:outline-level="6">ai fini della presentazione della richiesta di <text:bookmark-start text:name="__DdeLink__1_704836664"/><text:span text:style-name="T2">Permesso di Costruire</text:span> / <text:span text:style-name="T2">Accertamento di conformità in Sanatoria</text:span> / <text:span text:style-name="T2">altro procedimento sottoposto al pagamento di imposta di bollo</text:span>,<text:bookmark-end text:name="__DdeLink__1_704836664"/><text:note text:id="ftn1" text:note-class="footnote"><text:note-citation>1</text:note-citation><text:note-body><text:p text:style-name="P12"><text:tab/>Eliminare le voci non pertinenti.</text:p></text:note-body></text:note> in forma telematica (tramite PEC). </text:h>
      <text:p text:style-name="P4"/>
      <text:h text:style-name="P16" text:outline-level="6">Consapevole di quanto prescritto dall'art. 76 e 73 del D.P.R. 28 dicembre 2000, n. 445 e del fatto che le dichiarazioni mendaci, la falsità negli atti e l’uso di atti falsi sono puniti ai sensi del codice penale e dalle leggi speciali in materia, sotto la propria responsabilità</text:h>
      <text:p text:style-name="P4"/>
      <text:h text:style-name="P13" text:outline-level="6">D I C H I A R A</text:h>
      <text:p text:style-name="P3"/>
      <text:p text:style-name="Standard"/>
      <text:p text:style-name="P7"><text:bookmark-start text:name="__DdeLink__641_1127379772"/><text:span text:style-name="T4"></text:span><text:bookmark-end text:name="__DdeLink__641_1127379772"/><text:span text:style-name="T7"><text:tab/></text:span><text:span text:style-name="T8">che il versamento, effettuato in data __/__/____ tramite il modello F23, di _________ (marca da bollo vigente), esecutivo a far data da …………………… <text:s/>è riferito </text:span><text:span text:style-name="T9">alla richiesta e/o al rilascio</text:span><text:span text:style-name="T8"> del </text:span><text:span text:style-name="T9">Permesso di Costruire</text:span><text:span text:style-name="T8"> / </text:span><text:span text:style-name="T9">Accertamento di conformità in Sanatoria</text:span><text:span text:style-name="T8"> / </text:span><text:span text:style-name="T9">altro procedimento sottoposto al pagamento di imposta di bollo </text:span><text:span text:style-name="T13">1</text:span><text:span text:style-name="T8">, intestato a nome di ……………………………, per le opere da eseguire in Chianciano Terme (SI), Loc. ………...........…......………............................... Via ………….....................……. …....................</text:span></text:p>
      <text:p text:style-name="P6"/>
      <text:p text:style-name="P9">oppure in alternativa</text:p>
      <text:p text:style-name="P6"/>
      <text:p text:style-name="P8"><text:span text:style-name="T3"><text:tab/></text:span><text:span text:style-name="T5">che l'imposta</text:span><text:span text:style-name="T10"> di bollo riferita</text:span><text:span text:style-name="T6"> alla richiesta e/o al rilascio del Permesso di Costruire / Accertamento di conformità in Sanatoria / altro procedimento sottoposto al pagamento di imposta di bollo </text:span><text:span text:style-name="T14">1</text:span><text:span text:style-name="T6">, </text:span><text:span text:style-name="T10">intestato a nome di.......................................... per le opere da eseguire in Chianciano Terme (SI), Loc. …......................... Via …...............................stato assolto tramite annullamento della/e marca/e da bollo id n...................................................................................................... applicate alla presente dichiarazione.</text:span></text:p>
      <text:p text:style-name="P7"/>
      <text:p text:style-name="P10"><draw:rect text:anchor-type="paragraph" draw:z-index="0" draw:style-name="gr1" draw:text-style-name="P18" svg:width="7.111cm" svg:height="3.82cm" svg:x="0.803cm" svg:y="-0.182cm"><text:p/></draw:rect><draw:rect text:anchor-type="paragraph" draw:z-index="1" draw:style-name="gr1" draw:text-style-name="P18" svg:width="7.111cm" svg:height="3.82cm" svg:x="9.155cm" svg:y="-0.201cm"><text:p/></draw:rect><text:span text:style-name="T11"><text:tab/><text:tab/></text:span><text:span text:style-name="T12">Spazio per apposizione marca da bollo (€ 16,00)<text:tab/><text:tab/> <text:s text:c="11"/>Spazio per apposizione marca da bollo (€ 16,00)</text:span></text:p>
      <text:p text:style-name="P7"/>
      <text:p text:style-name="P11"><text:tab/><text:tab/></text:p>
      <text:p text:style-name="P7"/>
      <text:p text:style-name="P7"/>
      <text:p text:style-name="P7"/>
      <text:h text:style-name="P15" text:outline-level="6"><text:tab/><text:tab/><text:tab/><text:tab/><text:tab/><text:tab/><text:tab/><text:tab/><text:tab/><text:tab/>Il Dichiarante</text:h>
      <text:h text:style-name="P15" text:outline-level="6">Chianciano Terme <text:s/>___________ <text:s text:c="6"/><text:tab/><text:tab/><text:tab/>_______________________________</text:h>
      <text:p text:style-name="Standard"/>
      <text:p text:style-name="P5">L’istanza deve essere sottoscritta in presenza del dipendente addetto oppure presentata unitamente a copia fotostatica non autenticata di documento di identità del sottoscrittore( art.38 DPR 445/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MS Sans Serif" fo:font-size="10pt" fo:language="en" fo:country="US" style:letter-kerning="true" style:font-name-asian="Times New Roman" style:font-size-asian="12pt" style:language-asian="zh" style:country-asian="CN" style:font-name-complex="MS Sans Seri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language="it" fo:country="IT" style:font-size-asian="12pt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language="it" fo:country="I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9.587cm" fo:margin-top="0cm" fo:margin-bottom="0cm" fo:text-indent="0cm" style:auto-text-indent="false" fo:padding="0cm" fo:border="0.018cm solid #000000" fo:keep-with-next="always">
        <style:tab-stops>
          <style:tab-stop style:position="6.001cm"/>
        </style:tab-stops>
      </style:paragraph-properties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="100%" fo:margin-left="10.502cm" fo:margin-right="0cm" fo:margin-top="0cm" fo:margin-bottom="0cm" fo:text-indent="0cm" style:auto-text-indent="false" fo:keep-with-next="always"/>
      <style:text-properties fo:font-size="14pt" fo:language="it" fo:country="I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="100%" fo:margin-left="7.001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 Narrow" fo:font-size="32pt" fo:text-shadow="1pt 1pt" fo:font-weight="bold" style:font-size-asian="12pt" style:font-weight-asian="bold" style:font-name-complex="Arial Narrow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indent="-2.501cm" style:auto-text-indent="false" style:text-autospace="ideograph-alpha">
        <style:tab-stops/>
      </style:paragraph-properties>
      <style:text-properties style:font-name="Arial" fo:font-size="12pt" fo:language="it" fo:country="IT" style:font-size-asian="12pt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10.502cm" fo:margin-right="0cm" fo:margin-top="0cm" fo:margin-bottom="0cm" fo:text-indent="0cm" style:auto-text-indent="false"/>
      <style:text-properties style:font-name="Arial" fo:font-size="12pt" fo:language="it" fo:country="I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12pt" style:font-name-complex="Tahoma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asian="OpenSymbol"/>
    </style:style>
    <style:style style:name="RTF_5f_Num_20_3_20_2" style:display-name="RTF_Num 3 2" style:family="text">
      <style:text-properties style:font-name-asian="OpenSymbol"/>
    </style:style>
    <style:style style:name="RTF_5f_Num_20_3_20_3" style:display-name="RTF_Num 3 3" style:family="text">
      <style:text-properties style:font-name-asian="OpenSymbol"/>
    </style:style>
    <style:style style:name="RTF_5f_Num_20_3_20_4" style:display-name="RTF_Num 3 4" style:family="text">
      <style:text-properties style:font-name-asian="OpenSymbol"/>
    </style:style>
    <style:style style:name="RTF_5f_Num_20_3_20_5" style:display-name="RTF_Num 3 5" style:family="text">
      <style:text-properties style:font-name-asian="OpenSymbol"/>
    </style:style>
    <style:style style:name="RTF_5f_Num_20_3_20_6" style:display-name="RTF_Num 3 6" style:family="text">
      <style:text-properties style:font-name-asian="OpenSymbol"/>
    </style:style>
    <style:style style:name="RTF_5f_Num_20_3_20_7" style:display-name="RTF_Num 3 7" style:family="text">
      <style:text-properties style:font-name-asian="OpenSymbol"/>
    </style:style>
    <style:style style:name="RTF_5f_Num_20_3_20_8" style:display-name="RTF_Num 3 8" style:family="text">
      <style:text-properties style:font-name-asian="OpenSymbol"/>
    </style:style>
    <style:style style:name="RTF_5f_Num_20_3_20_9" style:display-name="RTF_Num 3 9" style:family="text">
      <style:text-properties style:font-name-asian="OpenSymbol"/>
    </style:style>
    <style:style style:name="RTF_5f_Num_20_4_20_1" style:display-name="RTF_Num 4 1" style:family="text">
      <style:text-properties style:font-name="Arial" fo:font-weight="normal" style:font-name-asian="Arial" style:font-size-asian="9pt" style:font-weight-asian="normal" style:font-name-complex="Arial" style:font-weight-complex="norma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style:font-name="MS Sans Serif" fo:language="en" fo:country="US" style:font-name-complex="MS Sans Serif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Arial" fo:font-size="9pt" fo:font-weight="normal" style:font-name-asian="Arial" style:font-size-asian="9pt" style:font-weight-asian="normal" style:font-name-complex="Times New Roman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•">
        <style:list-level-properties text:space-before="1.27cm" text:min-label-width="0.635cm"/>
      </text:list-level-style-bullet>
      <text:list-level-style-bullet text:level="3" text:style-name="RTF_5f_Num_20_3_20_3" style:num-suffix="." text:bullet-char="•">
        <style:list-level-properties text:space-before="1.905cm" text:min-label-width="0.635cm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</text:list-level-style-bullet>
      <text:list-level-style-bullet text:level="5" text:style-name="RTF_5f_Num_20_3_20_5" style:num-suffix="." text:bullet-char="•">
        <style:list-level-properties text:space-before="3.175cm" text:min-label-width="0.635cm"/>
      </text:list-level-style-bullet>
      <text:list-level-style-bullet text:level="6" text:style-name="RTF_5f_Num_20_3_20_6" style:num-suffix="." text:bullet-char="•">
        <style:list-level-properties text:space-before="3.81cm" text:min-label-width="0.635cm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</text:list-level-style-bullet>
      <text:list-level-style-bullet text:level="8" text:style-name="RTF_5f_Num_20_3_20_8" style:num-suffix="." text:bullet-char="•">
        <style:list-level-properties text:space-before="5.08cm" text:min-label-width="0.635cm"/>
      </text:list-level-style-bullet>
      <text:list-level-style-bullet text:level="9" text:style-name="RTF_5f_Num_20_3_20_9" style:num-suffix="." text:bullet-char="•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style style:name="MP2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S Sans Serif" fo:font-size="10pt" fo:language="en" fo:country="US" style:letter-kerning="true" style:font-name-asian="Times New Roman" style:language-asian="zh" style:country-asian="CN" style:font-name-complex="MS Sans Serif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5cm" fo:margin-bottom="2.4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985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URBANISTICA ED EDILIZIA</dc:title>
    <meta:initial-creator>maneggia</meta:initial-creator>
    <meta:creation-date>2016-01-25T12:48:00</meta:creation-date>
    <dc:date>2018-02-21T09:53:41.92</dc:date>
    <meta:print-date>2016-01-25T12:50:00</meta:print-date>
    <meta:generator>OpenOffice.org/3.4.1$Win32 OpenOffice.org_project/341m1$Build-9593</meta:generator>
    <meta:editing-duration>PT4M46S</meta:editing-duration>
    <meta:editing-cycles>1</meta:editing-cycles>
    <meta:document-statistic meta:table-count="0" meta:image-count="0" meta:object-count="0" meta:page-count="1" meta:paragraph-count="15" meta:word-count="310" meta:character-count="2411"/>
  </office:meta>
</office:document-meta>
</file>